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51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1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1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2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51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51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4.25pt" style:use-optimal-row-height="false" fo:break-before="page"/>
    </style:style>
    <style:style style:name="ro8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3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6" table:number-rows-spanned="1" table:style-name="ce35">
            <text:p>臺南市政府警察局第五分局　男性年齡統計表</text:p>
          </table:table-cell>
          <table:covered-table-cell table:number-columns-repeated="25"/>
          <table:table-cell table:number-columns-repeated="16358" table:style-name="ce10"/>
        </table:table-row>
        <table:table-row table:style-name="ro2">
          <table:table-cell office:value-type="string" table:number-columns-spanned="2" table:number-rows-spanned="1" table:style-name="ce54">
            <text:p>製表日期：</text:p>
          </table:table-cell>
          <table:covered-table-cell/>
          <table:table-cell office:value-type="string" table:number-columns-spanned="3" table:number-rows-spanned="1" table:style-name="ce46">
            <text:p>民國107年09月19日</text:p>
          </table:table-cell>
          <table:covered-table-cell table:number-columns-repeated="2"/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55">
            <text:p>製表單位：</text:p>
          </table:table-cell>
          <table:covered-table-cell/>
          <table:table-cell office:value-type="string" table:number-columns-spanned="4" table:number-rows-spanned="1" table:style-name="ce56">
            <text:p>臺南市政府警察局第五分局</text:p>
          </table:table-cell>
          <table:covered-table-cell table:number-columns-repeated="3"/>
          <table:table-cell table:number-columns-repeated="7" table:style-name="ce1"/>
          <table:table-cell office:value-type="string" table:number-columns-spanned="4" table:number-rows-spanned="1" table:style-name="ce56">
            <text:p>民國107年08月</text:p>
          </table:table-cell>
          <table:covered-table-cell table:number-columns-repeated="3"/>
          <table:table-cell table:number-columns-repeated="4" table:style-name="ce1"/>
          <table:table-cell table:number-columns-repeated="2" table:style-name="ce7"/>
          <table:table-cell table:number-columns-repeated="3" table:style-name="ce8"/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32">
            <text:p>類別</text:p>
          </table:table-cell>
          <table:table-cell office:value-type="string" table:number-columns-spanned="1" table:number-rows-spanned="3" table:style-name="ce31">
            <text:p>總計</text:p>
          </table:table-cell>
          <table:table-cell office:value-type="string" table:number-columns-spanned="24" table:number-rows-spanned="1" table:style-name="ce73">
            <text:p>警察官</text:p>
          </table:table-cell>
          <table:covered-table-cell table:number-columns-repeated="23"/>
          <table:table-cell table:number-columns-repeated="16358" table:style-name="ce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3">
            <text:p>合計</text:p>
          </table:table-cell>
          <table:table-cell office:value-type="string" table:number-columns-spanned="1" table:number-rows-spanned="2" table:style-name="ce32">
            <text:p>警監小計</text:p>
          </table:table-cell>
          <table:table-cell office:value-type="string" table:number-columns-spanned="1" table:number-rows-spanned="2" table:style-name="ce32">
            <text:p>警正小計</text:p>
          </table:table-cell>
          <table:table-cell office:value-type="string" table:number-columns-spanned="1" table:number-rows-spanned="2" table:style-name="ce31">
            <text:p>警佐小計</text:p>
          </table:table-cell>
          <table:table-cell office:value-type="string" table:number-columns-spanned="1" table:number-rows-spanned="2" table:style-name="ce74">
            <text:p>第一序列</text:p>
          </table:table-cell>
          <table:table-cell office:value-type="string" table:number-columns-spanned="1" table:number-rows-spanned="2" table:style-name="ce67">
            <text:p>第二序列</text:p>
          </table:table-cell>
          <table:table-cell office:value-type="string" table:number-columns-spanned="1" table:number-rows-spanned="2" table:style-name="ce67">
            <text:p>第三序列</text:p>
          </table:table-cell>
          <table:table-cell office:value-type="string" table:number-columns-spanned="2" table:number-rows-spanned="1" table:style-name="ce32">
            <text:p>第四序列</text:p>
          </table:table-cell>
          <table:covered-table-cell/>
          <table:table-cell office:value-type="string" table:number-columns-spanned="2" table:number-rows-spanned="1" table:style-name="ce32">
            <text:p>第五序列</text:p>
          </table:table-cell>
          <table:covered-table-cell/>
          <table:table-cell office:value-type="string" table:number-columns-spanned="2" table:number-rows-spanned="1" table:style-name="ce32">
            <text:p>第六序列</text:p>
          </table:table-cell>
          <table:covered-table-cell/>
          <table:table-cell office:value-type="string" table:number-columns-spanned="2" table:number-rows-spanned="1" table:style-name="ce32">
            <text:p>第七序列</text:p>
          </table:table-cell>
          <table:covered-table-cell/>
          <table:table-cell office:value-type="string" table:number-columns-spanned="2" table:number-rows-spanned="1" table:style-name="ce32">
            <text:p>第八序列</text:p>
          </table:table-cell>
          <table:covered-table-cell/>
          <table:table-cell office:value-type="string" table:number-columns-spanned="2" table:number-rows-spanned="1" table:style-name="ce32">
            <text:p>第九序列</text:p>
          </table:table-cell>
          <table:covered-table-cell/>
          <table:table-cell office:value-type="string" table:number-columns-spanned="2" table:number-rows-spanned="1" table:style-name="ce32">
            <text:p>第十序列</text:p>
          </table:table-cell>
          <table:covered-table-cell/>
          <table:table-cell office:value-type="string" table:number-columns-spanned="2" table:number-rows-spanned="1" table:style-name="ce31">
            <text:p>第十一序列</text:p>
          </table:table-cell>
          <table:covered-table-cell/>
          <table:table-cell office:value-type="string" table:number-columns-spanned="1" table:number-rows-spanned="2" table:style-name="ce73">
            <text:p>比照警佐待遇</text:p>
          </table:table-cell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警監四階</text:p>
          </table:table-cell>
          <table:table-cell office:value-type="string" table:style-name="ce2">
            <text:p>警正一階</text:p>
          </table:table-cell>
          <table:table-cell office:value-type="string" table:number-columns-spanned="2" table:number-rows-spanned="1" table:style-name="ce32">
            <text:p>警正一階</text:p>
          </table:table-cell>
          <table:covered-table-cell/>
          <table:table-cell office:value-type="string" table:style-name="ce2">
            <text:p>警正二階</text:p>
          </table:table-cell>
          <table:table-cell office:value-type="string" table:style-name="ce2">
            <text:p>警正三階</text:p>
          </table:table-cell>
          <table:table-cell office:value-type="string" table:number-columns-spanned="2" table:number-rows-spanned="1" table:style-name="ce32">
            <text:p>警正三階</text:p>
          </table:table-cell>
          <table:covered-table-cell/>
          <table:table-cell office:value-type="string" table:style-name="ce30">
            <text:p>警正三階</text:p>
          </table:table-cell>
          <table:table-cell office:value-type="string" table:style-name="ce2">
            <text:p>警佐</text:p>
          </table:table-cell>
          <table:table-cell office:value-type="string" table:style-name="ce30">
            <text:p>警正三階</text:p>
          </table:table-cell>
          <table:table-cell office:value-type="string" table:style-name="ce2">
            <text:p>警佐</text:p>
          </table:table-cell>
          <table:table-cell office:value-type="string" table:style-name="ce2">
            <text:p>警正四階</text:p>
          </table:table-cell>
          <table:table-cell office:value-type="string" table:style-name="ce2">
            <text:p>警佐</text:p>
          </table:table-cell>
          <table:table-cell office:value-type="string" table:style-name="ce2">
            <text:p>警正四階</text:p>
          </table:table-cell>
          <table:table-cell office:value-type="string" table:style-name="ce6">
            <text:p>警佐</text:p>
          </table:table-cell>
          <table:covered-table-cell/>
          <table:table-cell table:number-columns-repeated="16358"/>
        </table:table-row>
        <table:table-row table:style-name="ro6">
          <table:table-cell office:value-type="string" table:style-name="ce9">
            <text:p>總計</text:p>
          </table:table-cell>
          <table:table-cell office:value-type="float" office:value="161" table:style-name="ce12">
            <text:p>161<text:s/></text:p>
          </table:table-cell>
          <table:table-cell office:value-type="float" office:value="160" table:style-name="ce13">
            <text:p>16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76" table:style-name="ce14">
            <text:p>76<text:s/></text:p>
          </table:table-cell>
          <table:table-cell office:value-type="float" office:value="82" table:style-name="ce12">
            <text:p>8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number-columns-spanned="2" table:number-rows-spanned="1" table:style-name="ce69">
            <text:p>2<text:s/></text:p>
          </table:table-cell>
          <table:covered-table-cell/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number-columns-spanned="2" table:number-rows-spanned="1" table:style-name="ce69">
            <text:p>3<text:s/></text:p>
          </table:table-cell>
          <table:covered-table-cell/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1" table:style-name="ce19">
            <text:p>1<text:s/></text:p>
          </table:table-cell>
          <table:table-cell table:number-columns-repeated="16358"/>
        </table:table-row>
        <table:table-row table:style-name="ro6">
          <table:table-cell office:value-type="string" table:style-name="ce2">
            <text:p>19歲以下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20" table:style-name="ce2">
            <text:p>20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21" table:style-name="ce2">
            <text:p>21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9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22" table:style-name="ce2">
            <text:p>22</text:p>
          </table:table-cell>
          <table:table-cell office:value-type="float" office:value="7" table:style-name="ce18">
            <text:p>7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0" table:style-name="ce19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23" table:style-name="ce2">
            <text:p>23</text:p>
          </table:table-cell>
          <table:table-cell office:value-type="float" office:value="6" table:style-name="ce18">
            <text:p>6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0" table:style-name="ce19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24" table:style-name="ce2">
            <text:p>24</text:p>
          </table:table-cell>
          <table:table-cell office:value-type="float" office:value="5" table:style-name="ce18">
            <text:p>5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19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25" table:style-name="ce2">
            <text:p>25</text:p>
          </table:table-cell>
          <table:table-cell office:value-type="float" office:value="5" table:style-name="ce18">
            <text:p>5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19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26" table:style-name="ce2">
            <text:p>26</text:p>
          </table:table-cell>
          <table:table-cell office:value-type="float" office:value="5" table:style-name="ce18">
            <text:p>5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19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27" table:style-name="ce2">
            <text:p>27</text:p>
          </table:table-cell>
          <table:table-cell office:value-type="float" office:value="2" table:style-name="ce18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9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28" table:style-name="ce2">
            <text:p>28</text:p>
          </table:table-cell>
          <table:table-cell office:value-type="float" office:value="2" table:style-name="ce18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9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29" table:style-name="ce2">
            <text:p>29</text:p>
          </table:table-cell>
          <table:table-cell office:value-type="float" office:value="4" table:style-name="ce18">
            <text:p>4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19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30" table:style-name="ce2">
            <text:p>30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31" table:style-name="ce2">
            <text:p>31</text:p>
          </table:table-cell>
          <table:table-cell office:value-type="float" office:value="8" table:style-name="ce18">
            <text:p>8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0" table:style-name="ce19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32" table:style-name="ce2">
            <text:p>32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9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33" table:style-name="ce2">
            <text:p>33</text:p>
          </table:table-cell>
          <table:table-cell office:value-type="float" office:value="2" table:style-name="ce18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9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34" table:style-name="ce2">
            <text:p>34</text:p>
          </table:table-cell>
          <table:table-cell office:value-type="float" office:value="2" table:style-name="ce18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9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35" table:style-name="ce2">
            <text:p>35</text:p>
          </table:table-cell>
          <table:table-cell office:value-type="float" office:value="6" table:style-name="ce18">
            <text:p>6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9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36" table:style-name="ce2">
            <text:p>36</text:p>
          </table:table-cell>
          <table:table-cell office:value-type="float" office:value="6" table:style-name="ce18">
            <text:p>6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19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37" table:style-name="ce2">
            <text:p>37</text:p>
          </table:table-cell>
          <table:table-cell office:value-type="float" office:value="6" table:style-name="ce18">
            <text:p>6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0" table:style-name="ce19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38" table:style-name="ce2">
            <text:p>38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39" table:style-name="ce2">
            <text:p>39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9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40" table:style-name="ce2">
            <text:p>40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9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41" table:style-name="ce2">
            <text:p>41</text:p>
          </table:table-cell>
          <table:table-cell office:value-type="float" office:value="2" table:style-name="ce18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42" table:style-name="ce2">
            <text:p>42</text:p>
          </table:table-cell>
          <table:table-cell office:value-type="float" office:value="2" table:style-name="ce18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43" table:style-name="ce2">
            <text:p>43</text:p>
          </table:table-cell>
          <table:table-cell office:value-type="float" office:value="6" table:style-name="ce18">
            <text:p>6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number-columns-spanned="2" table:number-rows-spanned="1" table:style-name="ce69">
            <text:p>1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9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44" table:style-name="ce2">
            <text:p>44</text:p>
          </table:table-cell>
          <table:table-cell office:value-type="float" office:value="11" table:style-name="ce18">
            <text:p>11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9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45" table:style-name="ce2">
            <text:p>45</text:p>
          </table:table-cell>
          <table:table-cell office:value-type="float" office:value="9" table:style-name="ce18">
            <text:p>9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19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46" table:style-name="ce2">
            <text:p>46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47" table:style-name="ce2">
            <text:p>47</text:p>
          </table:table-cell>
          <table:table-cell office:value-type="float" office:value="7" table:style-name="ce18">
            <text:p>7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number-columns-spanned="2" table:number-rows-spanned="1" table:style-name="ce69">
            <text:p>1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9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48" table:style-name="ce2">
            <text:p>48</text:p>
          </table:table-cell>
          <table:table-cell office:value-type="float" office:value="9" table:style-name="ce18">
            <text:p>9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9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49" table:style-name="ce2">
            <text:p>49</text:p>
          </table:table-cell>
          <table:table-cell office:value-type="float" office:value="9" table:style-name="ce18">
            <text:p>9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9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50" table:style-name="ce2">
            <text:p>50</text:p>
          </table:table-cell>
          <table:table-cell office:value-type="float" office:value="4" table:style-name="ce18">
            <text:p>4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9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51" table:style-name="ce2">
            <text:p>51</text:p>
          </table:table-cell>
          <table:table-cell office:value-type="float" office:value="4" table:style-name="ce20">
            <text:p>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9">
            <text:p>1<text:s/></text:p>
          </table:table-cell>
          <table:table-cell table:number-columns-repeated="16358"/>
        </table:table-row>
        <table:table-row table:style-name="ro6">
          <table:table-cell office:value-type="float" office:value="52" table:style-name="ce2">
            <text:p>52</text:p>
          </table:table-cell>
          <table:table-cell office:value-type="float" office:value="4" table:style-name="ce18">
            <text:p>4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9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53" table:style-name="ce2">
            <text:p>53</text:p>
          </table:table-cell>
          <table:table-cell office:value-type="float" office:value="4" table:style-name="ce18">
            <text:p>4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number-columns-spanned="2" table:number-rows-spanned="1" table:style-name="ce69">
            <text:p>1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54" table:style-name="ce2">
            <text:p>54</text:p>
          </table:table-cell>
          <table:table-cell office:value-type="float" office:value="4" table:style-name="ce18">
            <text:p>4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number-columns-spanned="2" table:number-rows-spanned="1" table:style-name="ce69">
            <text:p>1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55" table:style-name="ce2">
            <text:p>55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number-columns-spanned="2" table:number-rows-spanned="1" table:style-name="ce69">
            <text:p>1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56" table:style-name="ce2">
            <text:p>56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57" table:style-name="ce2">
            <text:p>57</text:p>
          </table:table-cell>
          <table:table-cell office:value-type="float" office:value="2" table:style-name="ce18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58" table:style-name="ce2">
            <text:p>58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59" table:style-name="ce2">
            <text:p>59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60" table:style-name="ce2">
            <text:p>60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table:number-columns-repeated="16358" table:style-name="ce1"/>
        </table:table-row>
        <table:table-row table:style-name="ro6">
          <table:table-cell office:value-type="float" office:value="61" table:style-name="ce2">
            <text:p>61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table:number-columns-repeated="16358" table:style-name="ce1"/>
        </table:table-row>
        <table:table-row table:style-name="ro6">
          <table:table-cell office:value-type="float" office:value="62" table:style-name="ce2">
            <text:p>62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table:number-columns-repeated="16358" table:style-name="ce1"/>
        </table:table-row>
        <table:table-row table:style-name="ro6">
          <table:table-cell office:value-type="float" office:value="63" table:style-name="ce2">
            <text:p>63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table:number-columns-repeated="16358" table:style-name="ce1"/>
        </table:table-row>
        <table:table-row table:style-name="ro6">
          <table:table-cell office:value-type="float" office:value="64" table:style-name="ce2">
            <text:p>64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table:number-columns-repeated="16358" table:style-name="ce1"/>
        </table:table-row>
        <table:table-row table:style-name="ro6">
          <table:table-cell office:value-type="float" office:value="65" table:style-name="ce2">
            <text:p>65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">
            <text:p>66歲以上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">
            <text:p>平均年齡</text:p>
          </table:table-cell>
          <table:table-cell office:value-type="string" table:style-name="ce23">
            <text:p>39.3</text:p>
          </table:table-cell>
          <table:table-cell office:value-type="string" table:style-name="ce24">
            <text:p>39.3</text:p>
          </table:table-cell>
          <table:table-cell office:value-type="string" table:style-name="ce25">
            <text:p>56</text:p>
          </table:table-cell>
          <table:table-cell office:value-type="string" table:style-name="ce25">
            <text:p>46.4</text:p>
          </table:table-cell>
          <table:table-cell office:value-type="string" table:style-name="ce23">
            <text:p>32.3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56</text:p>
          </table:table-cell>
          <table:table-cell office:value-type="string" table:style-name="ce24">
            <text:p>0</text:p>
          </table:table-cell>
          <table:table-cell office:value-type="string" table:number-columns-spanned="2" table:number-rows-spanned="1" table:style-name="ce68">
            <text:p>48</text:p>
          </table:table-cell>
          <table:covered-table-cell/>
          <table:table-cell office:value-type="string" table:style-name="ce25">
            <text:p>51</text:p>
          </table:table-cell>
          <table:table-cell office:value-type="string" table:style-name="ce25">
            <text:p>0</text:p>
          </table:table-cell>
          <table:table-cell office:value-type="string" table:number-columns-spanned="2" table:number-rows-spanned="1" table:style-name="ce68">
            <text:p>52</text:p>
          </table:table-cell>
          <table:covered-table-cell/>
          <table:table-cell office:value-type="string" table:style-name="ce25">
            <text:p>48.7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36.2</text:p>
          </table:table-cell>
          <table:table-cell office:value-type="string" table:style-name="ce25">
            <text:p>35</text:p>
          </table:table-cell>
          <table:table-cell office:value-type="string" table:style-name="ce25">
            <text:p>48.7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44.6</text:p>
          </table:table-cell>
          <table:table-cell office:value-type="string" table:style-name="ce23">
            <text:p>32.3</text:p>
          </table:table-cell>
          <table:table-cell office:value-type="string" table:style-name="ce24">
            <text:p>51</text:p>
          </table:table-cell>
          <table:table-cell table:number-columns-repeated="16358" table:style-name="ce1"/>
        </table:table-row>
        <table:table-row table:style-name="ro7">
          <table:table-cell office:value-type="string" table:number-columns-spanned="1" table:number-rows-spanned="3" table:style-name="ce32">
            <text:p>類別</text:p>
          </table:table-cell>
          <table:table-cell office:value-type="string" table:number-columns-spanned="25" table:number-rows-spanned="1" table:style-name="ce32">
            <text:p>一般行政暨技術人員</text:p>
          </table:table-cell>
          <table:covered-table-cell table:number-columns-repeated="24"/>
          <table:table-cell table:number-columns-repeated="22" table:style-name="ce1"/>
          <table:table-cell table:number-columns-repeated="16336" table:style-name="ce2"/>
        </table:table-row>
        <table:table-row table:style-name="ro5">
          <table:covered-table-cell/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2">
            <text:p>簡任小計</text:p>
          </table:table-cell>
          <table:table-cell office:value-type="string" table:number-columns-spanned="1" table:number-rows-spanned="2" table:style-name="ce32">
            <text:p>薦任小計</text:p>
          </table:table-cell>
          <table:table-cell office:value-type="string" table:number-columns-spanned="1" table:number-rows-spanned="2" table:style-name="ce31">
            <text:p>委任小計</text:p>
          </table:table-cell>
          <table:table-cell office:value-type="string" table:number-columns-spanned="1" table:number-rows-spanned="2" table:style-name="ce73">
            <text:p>第一序列</text:p>
          </table:table-cell>
          <table:table-cell office:value-type="string" table:number-columns-spanned="1" table:number-rows-spanned="2" table:style-name="ce32">
            <text:p>第二序列</text:p>
          </table:table-cell>
          <table:table-cell office:value-type="string" table:number-columns-spanned="1" table:number-rows-spanned="2" table:style-name="ce32">
            <text:p>第三序列</text:p>
          </table:table-cell>
          <table:table-cell office:value-type="string" table:style-name="ce3">
            <text:p>第四序列</text:p>
          </table:table-cell>
          <table:table-cell office:value-type="string" table:style-name="ce3">
            <text:p>第五序列</text:p>
          </table:table-cell>
          <table:table-cell office:value-type="string" table:number-columns-spanned="2" table:number-rows-spanned="1" table:style-name="ce32">
            <text:p>第六序列</text:p>
          </table:table-cell>
          <table:covered-table-cell/>
          <table:table-cell office:value-type="string" table:number-columns-spanned="2" table:number-rows-spanned="1" table:style-name="ce32">
            <text:p>第七序列</text:p>
          </table:table-cell>
          <table:covered-table-cell/>
          <table:table-cell office:value-type="string" table:number-columns-spanned="2" table:number-rows-spanned="1" table:style-name="ce32">
            <text:p>第八序列</text:p>
          </table:table-cell>
          <table:covered-table-cell/>
          <table:table-cell office:value-type="string" table:number-columns-spanned="2" table:number-rows-spanned="1" table:style-name="ce32">
            <text:p>第九序列</text:p>
          </table:table-cell>
          <table:covered-table-cell/>
          <table:table-cell office:value-type="string" table:style-name="ce3">
            <text:p>第十序列</text:p>
          </table:table-cell>
          <table:table-cell office:value-type="string" table:style-name="ce6">
            <text:p>第十一序列</text:p>
          </table:table-cell>
          <table:table-cell office:value-type="string" table:number-columns-spanned="2" table:number-rows-spanned="2" table:style-name="ce73">
            <text:p>比照委任待遇</text:p>
          </table:table-cell>
          <table:covered-table-cell/>
          <table:table-cell office:value-type="string" table:number-columns-spanned="2" table:number-rows-spanned="2" table:style-name="ce32">
            <text:p><text:s/>醫事人員</text:p>
          </table:table-cell>
          <table:covered-table-cell/>
          <table:table-cell office:value-type="string" table:number-columns-spanned="1" table:number-rows-spanned="2" table:style-name="ce32">
            <text:p>僱用</text:p>
          </table:table-cell>
          <table:table-cell office:value-type="string" table:number-columns-spanned="1" table:number-rows-spanned="2" table:style-name="ce67">
            <text:p>聘任(用)</text:p>
          </table:table-cell>
          <table:table-cell table:number-columns-repeated="22" table:style-name="ce1"/>
          <table:table-cell table:number-columns-repeated="16336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薦任</text:p>
          </table:table-cell>
          <table:table-cell office:value-type="string" table:style-name="ce3">
            <text:p>薦任</text:p>
          </table:table-cell>
          <table:table-cell office:value-type="string" table:style-name="ce2">
            <text:p>薦任</text:p>
          </table:table-cell>
          <table:table-cell office:value-type="string" table:style-name="ce2">
            <text:p>委任</text:p>
          </table:table-cell>
          <table:table-cell office:value-type="string" table:style-name="ce2">
            <text:p>薦任</text:p>
          </table:table-cell>
          <table:table-cell office:value-type="string" table:style-name="ce2">
            <text:p>委任</text:p>
          </table:table-cell>
          <table:table-cell office:value-type="string" table:style-name="ce2">
            <text:p>薦任</text:p>
          </table:table-cell>
          <table:table-cell office:value-type="string" table:style-name="ce2">
            <text:p>委任</text:p>
          </table:table-cell>
          <table:table-cell office:value-type="string" table:style-name="ce2">
            <text:p>薦任</text:p>
          </table:table-cell>
          <table:table-cell office:value-type="string" table:style-name="ce2">
            <text:p>委任</text:p>
          </table:table-cell>
          <table:table-cell office:value-type="string" table:style-name="ce3">
            <text:p>委任</text:p>
          </table:table-cell>
          <table:table-cell office:value-type="string" table:style-name="ce6">
            <text:p>委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1"/>
          <table:table-cell table:number-columns-repeated="16336" table:style-name="ce2"/>
        </table:table-row>
        <table:table-row table:style-name="ro6">
          <table:table-cell office:value-type="string" table:style-name="ce2">
            <text:p>總計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number-columns-spanned="2" table:number-rows-spanned="1" table:style-name="ce70">
            <text:p>0<text:s/></text:p>
          </table:table-cell>
          <table:covered-table-cell/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">
            <text:p>19歲以下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number-columns-spanned="2" table:number-rows-spanned="1" table:style-name="ce70">
            <text:p>0<text:s/></text:p>
          </table:table-cell>
          <table:covered-table-cell/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58" table:style-name="ce1"/>
        </table:table-row>
        <table:table-row table:style-name="ro6">
          <table:table-cell office:value-type="float" office:value="20" table:style-name="ce2">
            <text:p>20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number-columns-spanned="2" table:number-rows-spanned="1" table:style-name="ce70">
            <text:p>0<text:s/></text:p>
          </table:table-cell>
          <table:covered-table-cell/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58" table:style-name="ce1"/>
        </table:table-row>
        <table:table-row table:style-name="ro6">
          <table:table-cell office:value-type="float" office:value="21" table:style-name="ce2">
            <text:p>21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number-columns-spanned="2" table:number-rows-spanned="1" table:style-name="ce70">
            <text:p>0<text:s/></text:p>
          </table:table-cell>
          <table:covered-table-cell/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58" table:style-name="ce1"/>
        </table:table-row>
        <table:table-row table:style-name="ro6">
          <table:table-cell office:value-type="float" office:value="22" table:style-name="ce2">
            <text:p>22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number-columns-spanned="2" table:number-rows-spanned="1" table:style-name="ce70">
            <text:p>0<text:s/></text:p>
          </table:table-cell>
          <table:covered-table-cell/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58" table:style-name="ce1"/>
        </table:table-row>
        <table:table-row table:style-name="ro6">
          <table:table-cell office:value-type="float" office:value="23" table:style-name="ce2">
            <text:p>23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number-columns-spanned="2" table:number-rows-spanned="1" table:style-name="ce70">
            <text:p>0<text:s/></text:p>
          </table:table-cell>
          <table:covered-table-cell/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24" table:style-name="ce2">
            <text:p>24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number-columns-spanned="2" table:number-rows-spanned="1" table:style-name="ce70">
            <text:p>0<text:s/></text:p>
          </table:table-cell>
          <table:covered-table-cell/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25" table:style-name="ce2">
            <text:p>25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number-columns-spanned="2" table:number-rows-spanned="1" table:style-name="ce70">
            <text:p>0<text:s/></text:p>
          </table:table-cell>
          <table:covered-table-cell/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26" table:style-name="ce2">
            <text:p>26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number-columns-spanned="2" table:number-rows-spanned="1" table:style-name="ce70">
            <text:p>0<text:s/></text:p>
          </table:table-cell>
          <table:covered-table-cell/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27" table:style-name="ce2">
            <text:p>27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number-columns-spanned="2" table:number-rows-spanned="1" table:style-name="ce70">
            <text:p>0<text:s/></text:p>
          </table:table-cell>
          <table:covered-table-cell/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28" table:style-name="ce2">
            <text:p>28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number-columns-spanned="2" table:number-rows-spanned="1" table:style-name="ce70">
            <text:p>0<text:s/></text:p>
          </table:table-cell>
          <table:covered-table-cell/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29" table:style-name="ce2">
            <text:p>29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number-columns-spanned="2" table:number-rows-spanned="1" table:style-name="ce70">
            <text:p>0<text:s/></text:p>
          </table:table-cell>
          <table:covered-table-cell/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30" table:style-name="ce2">
            <text:p>30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number-columns-spanned="2" table:number-rows-spanned="1" table:style-name="ce70">
            <text:p>0<text:s/></text:p>
          </table:table-cell>
          <table:covered-table-cell/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31" table:style-name="ce2">
            <text:p>31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number-columns-spanned="2" table:number-rows-spanned="1" table:style-name="ce70">
            <text:p>0<text:s/></text:p>
          </table:table-cell>
          <table:covered-table-cell/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32" table:style-name="ce2">
            <text:p>32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number-columns-spanned="2" table:number-rows-spanned="1" table:style-name="ce70">
            <text:p>0<text:s/></text:p>
          </table:table-cell>
          <table:covered-table-cell/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33" table:style-name="ce2">
            <text:p>33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number-columns-spanned="2" table:number-rows-spanned="1" table:style-name="ce70">
            <text:p>0<text:s/></text:p>
          </table:table-cell>
          <table:covered-table-cell/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34" table:style-name="ce2">
            <text:p>34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number-columns-spanned="2" table:number-rows-spanned="1" table:style-name="ce70">
            <text:p>0<text:s/></text:p>
          </table:table-cell>
          <table:covered-table-cell/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35" table:style-name="ce2">
            <text:p>35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number-columns-spanned="2" table:number-rows-spanned="1" table:style-name="ce70">
            <text:p>0<text:s/></text:p>
          </table:table-cell>
          <table:covered-table-cell/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36" table:style-name="ce2">
            <text:p>36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number-columns-spanned="2" table:number-rows-spanned="1" table:style-name="ce70">
            <text:p>0<text:s/></text:p>
          </table:table-cell>
          <table:covered-table-cell/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37" table:style-name="ce2">
            <text:p>37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number-columns-spanned="2" table:number-rows-spanned="1" table:style-name="ce70">
            <text:p>0<text:s/></text:p>
          </table:table-cell>
          <table:covered-table-cell/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38" table:style-name="ce2">
            <text:p>38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number-columns-spanned="2" table:number-rows-spanned="1" table:style-name="ce70">
            <text:p>0<text:s/></text:p>
          </table:table-cell>
          <table:covered-table-cell/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39" table:style-name="ce2">
            <text:p>39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number-columns-spanned="2" table:number-rows-spanned="1" table:style-name="ce70">
            <text:p>0<text:s/></text:p>
          </table:table-cell>
          <table:covered-table-cell/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40" table:style-name="ce2">
            <text:p>40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number-columns-spanned="2" table:number-rows-spanned="1" table:style-name="ce70">
            <text:p>0<text:s/></text:p>
          </table:table-cell>
          <table:covered-table-cell/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41" table:style-name="ce2">
            <text:p>41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number-columns-spanned="2" table:number-rows-spanned="1" table:style-name="ce70">
            <text:p>0<text:s/></text:p>
          </table:table-cell>
          <table:covered-table-cell/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42" table:style-name="ce2">
            <text:p>42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number-columns-spanned="2" table:number-rows-spanned="1" table:style-name="ce70">
            <text:p>0<text:s/></text:p>
          </table:table-cell>
          <table:covered-table-cell/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43" table:style-name="ce2">
            <text:p>43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number-columns-spanned="2" table:number-rows-spanned="1" table:style-name="ce70">
            <text:p>0<text:s/></text:p>
          </table:table-cell>
          <table:covered-table-cell/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44" table:style-name="ce2">
            <text:p>44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number-columns-spanned="2" table:number-rows-spanned="1" table:style-name="ce70">
            <text:p>0<text:s/></text:p>
          </table:table-cell>
          <table:covered-table-cell/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45" table:style-name="ce2">
            <text:p>45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number-columns-spanned="2" table:number-rows-spanned="1" table:style-name="ce70">
            <text:p>0<text:s/></text:p>
          </table:table-cell>
          <table:covered-table-cell/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46" table:style-name="ce2">
            <text:p>46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number-columns-spanned="2" table:number-rows-spanned="1" table:style-name="ce70">
            <text:p>0<text:s/></text:p>
          </table:table-cell>
          <table:covered-table-cell/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47" table:style-name="ce2">
            <text:p>47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number-columns-spanned="2" table:number-rows-spanned="1" table:style-name="ce70">
            <text:p>0<text:s/></text:p>
          </table:table-cell>
          <table:covered-table-cell/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48" table:style-name="ce2">
            <text:p>48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number-columns-spanned="2" table:number-rows-spanned="1" table:style-name="ce70">
            <text:p>0<text:s/></text:p>
          </table:table-cell>
          <table:covered-table-cell/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49" table:style-name="ce2">
            <text:p>49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number-columns-spanned="2" table:number-rows-spanned="1" table:style-name="ce70">
            <text:p>0<text:s/></text:p>
          </table:table-cell>
          <table:covered-table-cell/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50" table:style-name="ce2">
            <text:p>50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number-columns-spanned="2" table:number-rows-spanned="1" table:style-name="ce70">
            <text:p>0<text:s/></text:p>
          </table:table-cell>
          <table:covered-table-cell/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51" table:style-name="ce2">
            <text:p>51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number-columns-spanned="2" table:number-rows-spanned="1" table:style-name="ce70">
            <text:p>0<text:s/></text:p>
          </table:table-cell>
          <table:covered-table-cell/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52" table:style-name="ce2">
            <text:p>52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number-columns-spanned="2" table:number-rows-spanned="1" table:style-name="ce70">
            <text:p>0<text:s/></text:p>
          </table:table-cell>
          <table:covered-table-cell/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53" table:style-name="ce2">
            <text:p>53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number-columns-spanned="2" table:number-rows-spanned="1" table:style-name="ce70">
            <text:p>0<text:s/></text:p>
          </table:table-cell>
          <table:covered-table-cell/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54" table:style-name="ce2">
            <text:p>54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number-columns-spanned="2" table:number-rows-spanned="1" table:style-name="ce70">
            <text:p>0<text:s/></text:p>
          </table:table-cell>
          <table:covered-table-cell/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55" table:style-name="ce2">
            <text:p>55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number-columns-spanned="2" table:number-rows-spanned="1" table:style-name="ce70">
            <text:p>0<text:s/></text:p>
          </table:table-cell>
          <table:covered-table-cell/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56" table:style-name="ce2">
            <text:p>56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number-columns-spanned="2" table:number-rows-spanned="1" table:style-name="ce70">
            <text:p>0<text:s/></text:p>
          </table:table-cell>
          <table:covered-table-cell/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57" table:style-name="ce2">
            <text:p>57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number-columns-spanned="2" table:number-rows-spanned="1" table:style-name="ce70">
            <text:p>0<text:s/></text:p>
          </table:table-cell>
          <table:covered-table-cell/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58" table:style-name="ce2">
            <text:p>58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number-columns-spanned="2" table:number-rows-spanned="1" table:style-name="ce70">
            <text:p>0<text:s/></text:p>
          </table:table-cell>
          <table:covered-table-cell/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59" table:style-name="ce2">
            <text:p>59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number-columns-spanned="2" table:number-rows-spanned="1" table:style-name="ce70">
            <text:p>0<text:s/></text:p>
          </table:table-cell>
          <table:covered-table-cell/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60" table:style-name="ce2">
            <text:p>60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number-columns-spanned="2" table:number-rows-spanned="1" table:style-name="ce70">
            <text:p>0<text:s/></text:p>
          </table:table-cell>
          <table:covered-table-cell/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61" table:style-name="ce2">
            <text:p>61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number-columns-spanned="2" table:number-rows-spanned="1" table:style-name="ce70">
            <text:p>0<text:s/></text:p>
          </table:table-cell>
          <table:covered-table-cell/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62" table:style-name="ce2">
            <text:p>62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number-columns-spanned="2" table:number-rows-spanned="1" table:style-name="ce70">
            <text:p>0<text:s/></text:p>
          </table:table-cell>
          <table:covered-table-cell/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63" table:style-name="ce2">
            <text:p>63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number-columns-spanned="2" table:number-rows-spanned="1" table:style-name="ce70">
            <text:p>0<text:s/></text:p>
          </table:table-cell>
          <table:covered-table-cell/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64" table:style-name="ce2">
            <text:p>64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number-columns-spanned="2" table:number-rows-spanned="1" table:style-name="ce70">
            <text:p>0<text:s/></text:p>
          </table:table-cell>
          <table:covered-table-cell/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58"/>
        </table:table-row>
        <table:table-row table:style-name="ro6">
          <table:table-cell office:value-type="float" office:value="65" table:style-name="ce2">
            <text:p>65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number-columns-spanned="2" table:number-rows-spanned="1" table:style-name="ce70">
            <text:p>0<text:s/></text:p>
          </table:table-cell>
          <table:covered-table-cell/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58"/>
        </table:table-row>
        <table:table-row table:style-name="ro6">
          <table:table-cell office:value-type="string" table:style-name="ce2">
            <text:p>66歲以上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number-columns-spanned="2" table:number-rows-spanned="1" table:style-name="ce70">
            <text:p>0<text:s/></text:p>
          </table:table-cell>
          <table:covered-table-cell/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58"/>
        </table:table-row>
        <table:table-row table:style-name="ro6">
          <table:table-cell office:value-type="string" table:style-name="ce2">
            <text:p>平均年齡</text:p>
          </table:table-cell>
          <table:table-cell office:value-type="string" table:style-name="ce27">
            <text:p>43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43</text:p>
          </table:table-cell>
          <table:table-cell office:value-type="string" table:style-name="ce11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43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11">
            <text:p>0</text:p>
          </table:table-cell>
          <table:table-cell office:value-type="string" table:number-columns-spanned="2" table:number-rows-spanned="1" table:style-name="ce71">
            <text:p>0</text:p>
          </table:table-cell>
          <table:covered-table-cell/>
          <table:table-cell office:value-type="string" table:number-columns-spanned="2" table:number-rows-spanned="1" table:style-name="ce72">
            <text:p>0</text:p>
          </table:table-cell>
          <table:covered-table-cell/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table:number-columns-repeated="16358"/>
        </table:table-row>
        <table:table-row table:number-rows-repeated="1048467" table:style-name="ro8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 number:language="zh" number:country="TW">
      <number:era/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number-style style:name="N50">
      <number:number number:decimal-places="1" number:min-integer-digits="1"/>
      <number:text> </number:text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FFFFFF"/>
    </style:style>
    <style:style style:name="_50_0_37__32_-_32__36628__33394_2" style:display-name="20% - 輔色2" style:family="table-cell" style:data-style-name="N0">
      <style:table-cell-properties fo:background-color="#FFCC99"/>
    </style:style>
    <style:style style:name="_50_0_37__32_-_32__36628__33394_3" style:display-name="20% - 輔色3" style:family="table-cell" style:data-style-name="N0">
      <style:table-cell-properties fo:background-color="#FFFFCC"/>
    </style:style>
    <style:style style:name="_50_0_37__32_-_32__36628__33394_4" style:display-name="20% - 輔色4" style:family="table-cell" style:data-style-name="N0">
      <style:table-cell-properties fo:background-color="#FFFFFF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C0C0C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FFFF99"/>
    </style:style>
    <style:style style:name="_52_0_37__32_-_32__36628__33394_4" style:display-name="40% - 輔色4" style:family="table-cell" style:data-style-name="N0">
      <style:table-cell-properties fo:background-color="#C0C0C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FCC99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CC99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FFFFF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FFFFF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in" fo:margin-bottom="0.31496062992126in" fo:margin-left="0.393700787401575in" fo:margin-right="0.393700787401575in" style:print-orientation="landscape" style:print-page-order="ttb" style:first-page-number="continue" style:scale-to="96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23622047244094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3T11:24:16Z</meta:creation-date>
    <dc:date>2019-11-07T07:15:07Z</dc:date>
    <meta:print-date>2010-04-12T02:21:11Z</meta:print-date>
  </office:meta>
</office:document-meta>
</file>